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Arial-BoldMT" svg:font-family="Arial-BoldMT" style:font-family-generic="swiss"/>
    <style:font-face style:name="ArialMT" svg:font-family="ArialMT" style:font-family-generic="swiss"/>
    <style:font-face style:name="FreeSans" svg:font-family="FreeSans" style:font-family-generic="swiss"/>
    <style:font-face style:name="FreeSansBold" svg:font-family="FreeSansBold" style:font-family-generic="swiss"/>
    <style:font-face style:name="FreeSansOblique" svg:font-family="FreeSansObliqu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left"/>
    </style:style>
    <style:style style:name="Tabelle1.A" style:family="table-column">
      <style:table-column-properties style:column-width="4.914cm"/>
    </style:style>
    <style:style style:name="Tabelle1.B" style:family="table-column">
      <style:table-column-properties style:column-width="12.086cm"/>
    </style:style>
    <style:style style:name="Tabelle1.A1" style:family="table-cell">
      <style:table-cell-properties style:vertical-align="middle" fo:padding="0.049cm" fo:border="none"/>
    </style:style>
    <style:style style:name="Tabelle1.B1" style:family="table-cell">
      <style:table-cell-properties fo:padding="0.049cm" fo:border="none"/>
    </style:style>
    <style:style style:name="Tabelle2" style:family="table">
      <style:table-properties style:width="12.238cm" table:align="left"/>
    </style:style>
    <style:style style:name="Tabelle2.A" style:family="table-column">
      <style:table-column-properties style:column-width="0.192cm"/>
    </style:style>
    <style:style style:name="Tabelle2.B" style:family="table-column">
      <style:table-column-properties style:column-width="7.078cm"/>
    </style:style>
    <style:style style:name="Tabelle2.C" style:family="table-column">
      <style:table-column-properties style:column-width="4.967cm"/>
    </style:style>
    <style:style style:name="Tabelle2.A1" style:family="table-cell">
      <style:table-cell-properties style:vertical-align="middle" fo:padding="0.049cm" fo:border="none"/>
    </style:style>
    <style:style style:name="Tabelle2.B1" style:family="table-cell">
      <style:table-cell-properties fo:padding="0.049cm" fo:border="none"/>
    </style:style>
    <style:style style:name="Tabelle3" style:family="table">
      <style:table-properties style:width="17cm" table:align="left"/>
    </style:style>
    <style:style style:name="Tabelle3.A" style:family="table-column">
      <style:table-column-properties style:column-width="0.192cm"/>
    </style:style>
    <style:style style:name="Tabelle3.B" style:family="table-column">
      <style:table-column-properties style:column-width="4.914cm"/>
    </style:style>
    <style:style style:name="Tabelle3.C" style:family="table-column">
      <style:table-column-properties style:column-width="11.894cm"/>
    </style:style>
    <style:style style:name="Tabelle3.A1" style:family="table-cell">
      <style:table-cell-properties style:vertical-align="middle" fo:padding="0.049cm" fo:border="none"/>
    </style:style>
    <style:style style:name="Tabelle3.C1" style:family="table-cell">
      <style:table-cell-properties fo:padding="0.049cm" fo:border="none"/>
    </style:style>
    <style:style style:name="Tabelle4" style:family="table">
      <style:table-properties style:width="17cm" table:align="left"/>
    </style:style>
    <style:style style:name="Tabelle4.A" style:family="table-column">
      <style:table-column-properties style:column-width="0.192cm"/>
    </style:style>
    <style:style style:name="Tabelle4.B" style:family="table-column">
      <style:table-column-properties style:column-width="11.841cm"/>
    </style:style>
    <style:style style:name="Tabelle4.C" style:family="table-column">
      <style:table-column-properties style:column-width="4.967cm"/>
    </style:style>
    <style:style style:name="Tabelle4.A1" style:family="table-cell">
      <style:table-cell-properties style:vertical-align="middle" fo:padding="0.049cm" fo:border="none"/>
    </style:style>
    <style:style style:name="Tabelle4.B1" style:family="table-cell">
      <style:table-cell-properties fo:padding="0.049cm" fo:border="none"/>
    </style:style>
    <style:style style:name="Tabelle5" style:family="table">
      <style:table-properties style:width="17cm" table:align="left"/>
    </style:style>
    <style:style style:name="Tabelle5.A" style:family="table-column">
      <style:table-column-properties style:column-width="0.192cm"/>
    </style:style>
    <style:style style:name="Tabelle5.B" style:family="table-column">
      <style:table-column-properties style:column-width="4.914cm"/>
    </style:style>
    <style:style style:name="Tabelle5.C" style:family="table-column">
      <style:table-column-properties style:column-width="11.894cm"/>
    </style:style>
    <style:style style:name="Tabelle5.A1" style:family="table-cell">
      <style:table-cell-properties style:vertical-align="middle" fo:padding="0.049cm" fo:border="none"/>
    </style:style>
    <style:style style:name="Tabelle5.C1" style:family="table-cell">
      <style:table-cell-properties fo:padding="0.049cm" fo:border="none"/>
    </style:style>
    <style:style style:name="Tabelle6" style:family="table">
      <style:table-properties style:width="17cm" table:align="left"/>
    </style:style>
    <style:style style:name="Tabelle6.A" style:family="table-column">
      <style:table-column-properties style:column-width="0.192cm"/>
    </style:style>
    <style:style style:name="Tabelle6.B" style:family="table-column">
      <style:table-column-properties style:column-width="5.034cm"/>
    </style:style>
    <style:style style:name="Tabelle6.C" style:family="table-column">
      <style:table-column-properties style:column-width="11.774cm"/>
    </style:style>
    <style:style style:name="Tabelle6.A1" style:family="table-cell">
      <style:table-cell-properties style:vertical-align="middle" fo:padding="0.049cm" fo:border="none"/>
    </style:style>
    <style:style style:name="Tabelle6.B1" style:family="table-cell">
      <style:table-cell-properties fo:padding="0.049cm" fo:border="none"/>
    </style:style>
    <style:style style:name="Tabelle7" style:family="table">
      <style:table-properties style:width="17cm" table:align="left"/>
    </style:style>
    <style:style style:name="Tabelle7.A" style:family="table-column">
      <style:table-column-properties style:column-width="0.192cm"/>
    </style:style>
    <style:style style:name="Tabelle7.B" style:family="table-column">
      <style:table-column-properties style:column-width="4.914cm"/>
    </style:style>
    <style:style style:name="Tabelle7.C" style:family="table-column">
      <style:table-column-properties style:column-width="11.894cm"/>
    </style:style>
    <style:style style:name="Tabelle7.A1" style:family="table-cell">
      <style:table-cell-properties style:vertical-align="middle" fo:padding="0.049cm" fo:border="none"/>
    </style:style>
    <style:style style:name="Tabelle7.C1" style:family="table-cell">
      <style:table-cell-properties fo:padding="0.049cm" fo:border="none"/>
    </style:style>
    <style:style style:name="Tabelle8" style:family="table">
      <style:table-properties style:width="17cm" table:align="left"/>
    </style:style>
    <style:style style:name="Tabelle8.A" style:family="table-column">
      <style:table-column-properties style:column-width="0.192cm"/>
    </style:style>
    <style:style style:name="Tabelle8.B" style:family="table-column">
      <style:table-column-properties style:column-width="12.961cm"/>
    </style:style>
    <style:style style:name="Tabelle8.C" style:family="table-column">
      <style:table-column-properties style:column-width="3.847cm"/>
    </style:style>
    <style:style style:name="Tabelle8.A1" style:family="table-cell">
      <style:table-cell-properties style:vertical-align="middle" fo:padding="0.049cm" fo:border="none"/>
    </style:style>
    <style:style style:name="Tabelle8.B1" style:family="table-cell">
      <style:table-cell-properties fo:padding="0.049cm" fo:border="none"/>
    </style:style>
    <style:style style:name="Tabelle9" style:family="table">
      <style:table-properties style:width="17cm" table:align="left"/>
    </style:style>
    <style:style style:name="Tabelle9.A" style:family="table-column">
      <style:table-column-properties style:column-width="4.914cm"/>
    </style:style>
    <style:style style:name="Tabelle9.B" style:family="table-column">
      <style:table-column-properties style:column-width="11.841cm"/>
    </style:style>
    <style:style style:name="Tabelle9.C" style:family="table-column">
      <style:table-column-properties style:column-width="0.245cm"/>
    </style:style>
    <style:style style:name="Tabelle9.A1" style:family="table-cell">
      <style:table-cell-properties style:vertical-align="middle" fo:padding="0.049cm" fo:border="none"/>
    </style:style>
    <style:style style:name="Tabelle9.B1" style:family="table-cell">
      <style:table-cell-properties fo:padding="0.049cm" fo:border="none"/>
    </style:style>
    <style:style style:name="Tabelle10" style:family="table">
      <style:table-properties style:width="17cm" table:align="left"/>
    </style:style>
    <style:style style:name="Tabelle10.A" style:family="table-column">
      <style:table-column-properties style:column-width="0.192cm"/>
    </style:style>
    <style:style style:name="Tabelle10.B" style:family="table-column">
      <style:table-column-properties style:column-width="11.841cm"/>
    </style:style>
    <style:style style:name="Tabelle10.C" style:family="table-column">
      <style:table-column-properties style:column-width="4.967cm"/>
    </style:style>
    <style:style style:name="Tabelle10.A1" style:family="table-cell">
      <style:table-cell-properties style:vertical-align="middle" fo:padding="0.049cm" fo:border="none"/>
    </style:style>
    <style:style style:name="Tabelle10.B1" style:family="table-cell">
      <style:table-cell-properties fo:padding="0.049cm" fo:border="none"/>
    </style:style>
    <style:style style:name="Tabelle11" style:family="table">
      <style:table-properties style:width="20.69cm" table:align="left"/>
    </style:style>
    <style:style style:name="Tabelle11.A" style:family="table-column">
      <style:table-column-properties style:column-width="6.202cm"/>
    </style:style>
    <style:style style:name="Tabelle11.B" style:family="table-column">
      <style:table-column-properties style:column-width="14.243cm"/>
    </style:style>
    <style:style style:name="Tabelle11.C" style:family="table-column">
      <style:table-column-properties style:column-width="0.245cm"/>
    </style:style>
    <style:style style:name="Tabelle11.A1" style:family="table-cell">
      <style:table-cell-properties style:vertical-align="middle" fo:padding="0.049cm" fo:border="none"/>
    </style:style>
    <style:style style:name="Tabelle11.B1" style:family="table-cell">
      <style:table-cell-properties fo:padding="0.049cm" fo:border="none"/>
    </style:style>
    <style:style style:name="Tabelle12" style:family="table">
      <style:table-properties style:width="17cm" table:align="left"/>
    </style:style>
    <style:style style:name="Tabelle12.A" style:family="table-column">
      <style:table-column-properties style:column-width="0.192cm"/>
    </style:style>
    <style:style style:name="Tabelle12.B" style:family="table-column">
      <style:table-column-properties style:column-width="10.5cm"/>
    </style:style>
    <style:style style:name="Tabelle12.C" style:family="table-column">
      <style:table-column-properties style:column-width="6.308cm"/>
    </style:style>
    <style:style style:name="Tabelle12.A1" style:family="table-cell">
      <style:table-cell-properties style:vertical-align="middle" fo:padding="0.049cm" fo:border="none"/>
    </style:style>
    <style:style style:name="Tabelle12.B1" style:family="table-cell">
      <style:table-cell-properties fo:padding="0.049cm" fo:border="none"/>
    </style:style>
    <style:style style:name="Tabelle13" style:family="table">
      <style:table-properties style:width="17cm" table:align="left"/>
    </style:style>
    <style:style style:name="Tabelle13.A" style:family="table-column">
      <style:table-column-properties style:column-width="6.466cm"/>
    </style:style>
    <style:style style:name="Tabelle13.B" style:family="table-column">
      <style:table-column-properties style:column-width="10.534cm"/>
    </style:style>
    <style:style style:name="Tabelle13.A1" style:family="table-cell">
      <style:table-cell-properties style:vertical-align="middle" fo:padding="0.049cm" fo:border="none"/>
    </style:style>
    <style:style style:name="Tabelle13.B1" style:family="table-cell">
      <style:table-cell-properties fo:padding="0.049cm" fo:border="none"/>
    </style:style>
    <style:style style:name="Tabelle14" style:family="table">
      <style:table-properties style:width="17cm" table:align="left"/>
    </style:style>
    <style:style style:name="Tabelle14.A" style:family="table-column">
      <style:table-column-properties style:column-width="0.192cm"/>
    </style:style>
    <style:style style:name="Tabelle14.B" style:family="table-column">
      <style:table-column-properties style:column-width="11.903cm"/>
    </style:style>
    <style:style style:name="Tabelle14.C" style:family="table-column">
      <style:table-column-properties style:column-width="4.905cm"/>
    </style:style>
    <style:style style:name="Tabelle14.A1" style:family="table-cell">
      <style:table-cell-properties style:vertical-align="middle" fo:padding="0.049cm" fo:border="none"/>
    </style:style>
    <style:style style:name="Tabelle14.B1" style:family="table-cell">
      <style:table-cell-properties fo:padding="0.049cm" fo:border="none"/>
    </style:style>
    <style:style style:name="Tabelle15" style:family="table">
      <style:table-properties style:width="17cm" table:align="left"/>
    </style:style>
    <style:style style:name="Tabelle15.A" style:family="table-column">
      <style:table-column-properties style:column-width="4.985cm"/>
    </style:style>
    <style:style style:name="Tabelle15.B" style:family="table-column">
      <style:table-column-properties style:column-width="12.016cm"/>
    </style:style>
    <style:style style:name="Tabelle15.A1" style:family="table-cell">
      <style:table-cell-properties style:vertical-align="middle" fo:padding="0.049cm" fo:border="none"/>
    </style:style>
    <style:style style:name="Tabelle15.B1" style:family="table-cell">
      <style:table-cell-properties fo:padding="0.049cm" fo:border="none"/>
    </style:style>
    <style:style style:name="Tabelle16" style:family="table">
      <style:table-properties style:width="17cm" table:align="left"/>
    </style:style>
    <style:style style:name="Tabelle16.A" style:family="table-column">
      <style:table-column-properties style:column-width="0.192cm"/>
    </style:style>
    <style:style style:name="Tabelle16.B" style:family="table-column">
      <style:table-column-properties style:column-width="11.77cm"/>
    </style:style>
    <style:style style:name="Tabelle16.C" style:family="table-column">
      <style:table-column-properties style:column-width="5.038cm"/>
    </style:style>
    <style:style style:name="Tabelle16.A1" style:family="table-cell">
      <style:table-cell-properties style:vertical-align="middle" fo:padding="0.049cm" fo:border="none"/>
    </style:style>
    <style:style style:name="Tabelle16.B1" style:family="table-cell">
      <style:table-cell-properties fo:padding="0.049cm" fo:border="none"/>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margin-left="0cm" fo:margin-right="0.189cm" fo:line-height="150%" fo:text-align="justify" style:justify-single-word="false" fo:text-indent="0cm" style:auto-text-indent="false" style:text-autospace="none"/>
      <style:text-properties style:use-window-font-color="true" style:font-name="Helvetica Neue" fo:font-size="11.5pt" fo:font-weight="normal" style:font-name-asian="Arial-BoldMT" style:font-size-asian="11.5pt" style:font-weight-asian="normal" style:font-name-complex="Arial-BoldMT" style:font-size-complex="11.5pt" style:font-weight-complex="normal"/>
    </style:style>
    <style:style style:name="P4" style:family="paragraph" style:parent-style-name="Standard">
      <style:paragraph-properties fo:margin-left="0cm" fo:margin-right="0.189cm" fo:text-align="start" style:justify-single-word="false" fo:text-indent="0cm" style:auto-text-indent="false" style:text-autospace="none"/>
      <style:text-properties style:use-window-font-color="true" style:font-name="Helvetica Neue" fo:font-size="11.5pt" fo:font-weight="normal" style:font-name-asian="Arial-BoldMT" style:font-size-asian="11.5pt" style:font-weight-asian="normal" style:font-name-complex="Arial-BoldMT" style:font-size-complex="11.5pt" style:font-weight-complex="normal"/>
    </style:style>
    <style:style style:name="P5" style:family="paragraph" style:parent-style-name="Standard">
      <style:paragraph-properties fo:margin-left="0cm" fo:margin-right="0.189cm" fo:line-height="150%" fo:text-align="justify" style:justify-single-word="false" fo:text-indent="0cm" style:auto-text-indent="false" style:text-autospace="none"/>
      <style:text-properties style:use-window-font-color="true" style:font-name="Arial" fo:font-size="11.5pt" fo:font-weight="normal" style:font-name-asian="Arial-BoldMT" style:font-size-asian="11.5pt" style:font-weight-asian="normal" style:font-name-complex="Arial-BoldMT" style:font-size-complex="11.5pt" style:font-weight-complex="normal"/>
    </style:style>
    <style:style style:name="P6" style:family="paragraph" style:parent-style-name="Standard">
      <style:paragraph-properties fo:margin-left="0cm" fo:margin-right="0.189cm" fo:text-align="start" style:justify-single-word="false" fo:text-indent="0cm" style:auto-text-indent="false" style:text-autospace="none"/>
      <style:text-properties style:use-window-font-color="true" style:font-name="Arial" fo:font-size="11.5pt" fo:font-weight="normal" style:font-name-asian="Arial-BoldMT" style:font-size-asian="11.5pt" style:font-weight-asian="normal" style:font-name-complex="Arial-BoldMT" style:font-size-complex="11.5pt" style:font-weight-complex="normal"/>
    </style:style>
    <style:style style:name="P7" style:family="paragraph" style:parent-style-name="Standard">
      <style:paragraph-properties fo:margin-left="0cm" fo:margin-right="0.189cm" fo:text-align="start" style:justify-single-word="false" fo:text-indent="0cm" style:auto-text-indent="false" style:text-autospace="none"/>
      <style:text-properties style:use-window-font-color="true" style:font-name="Arial" fo:font-size="11.5pt" fo:font-weight="bold" style:font-name-asian="Arial-BoldMT" style:font-size-asian="11.5pt" style:font-weight-asian="bold" style:font-name-complex="Arial-BoldMT" style:font-size-complex="11.5pt" style:font-weight-complex="bold"/>
    </style:style>
    <style:style style:name="P8" style:family="paragraph" style:parent-style-name="Standard">
      <style:paragraph-properties fo:margin-left="0cm" fo:margin-right="0.189cm" fo:line-height="150%" fo:text-align="center" style:justify-single-word="false" fo:text-indent="0cm" style:auto-text-indent="false" style:text-autospace="none"/>
      <style:text-properties style:use-window-font-color="true" style:font-name="Arial" fo:font-size="11.5pt" fo:font-style="italic" fo:font-weight="normal" style:font-name-asian="Arial-BoldMT" style:font-size-asian="11.5pt" style:font-style-asian="italic" style:font-weight-asian="normal" style:font-name-complex="Arial-BoldMT" style:font-size-complex="11.5pt" style:font-style-complex="italic" style:font-weight-complex="normal"/>
    </style:style>
    <style:style style:name="P9" style:family="paragraph" style:parent-style-name="Standard">
      <style:paragraph-properties fo:margin-left="0cm" fo:margin-right="0.189cm" fo:text-align="start" style:justify-single-word="false" fo:text-indent="0cm" style:auto-text-indent="false" style:text-autospace="none"/>
      <style:text-properties style:use-window-font-color="true" style:font-name="Arial"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10" style:family="paragraph" style:parent-style-name="Standard">
      <style:paragraph-properties fo:margin-left="0cm" fo:margin-right="0.189cm" fo:text-align="start" style:justify-single-word="false" fo:text-indent="0cm" style:auto-text-indent="false" style:text-autospace="none"/>
      <style:text-properties style:use-window-font-color="true" style:font-name="Arial" fo:font-size="10pt" fo:font-weight="normal" style:font-name-asian="Arial-BoldMT" style:font-size-asian="10pt" style:font-weight-asian="normal" style:font-name-complex="Arial-BoldMT" style:font-size-complex="10pt" style:font-weight-complex="normal"/>
    </style:style>
    <style:style style:name="P11" style:family="paragraph" style:parent-style-name="Standard">
      <style:paragraph-properties fo:margin-left="0cm" fo:margin-right="0.189cm" fo:line-height="150%" fo:text-align="center" style:justify-single-word="false" fo:text-indent="0cm" style:auto-text-indent="false" style:text-autospace="none"/>
      <style:text-properties style:use-window-font-color="true" style:font-name="Arial" fo:font-size="8pt" fo:font-style="italic" fo:font-weight="normal" style:font-name-asian="Arial-BoldMT" style:font-size-asian="8pt" style:font-style-asian="italic" style:font-weight-asian="normal" style:font-name-complex="Arial-BoldMT" style:font-size-complex="8pt" style:font-style-complex="italic" style:font-weight-complex="normal"/>
    </style:style>
    <style:style style:name="P12" style:family="paragraph" style:parent-style-name="Standard">
      <style:paragraph-properties fo:margin-left="0cm" fo:margin-right="0.189cm" fo:text-align="start" style:justify-single-word="false" fo:text-indent="0cm" style:auto-text-indent="false" style:text-autospace="none"/>
      <style:text-properties style:font-name="Arial"/>
    </style:style>
    <style:style style:name="P13" style:family="paragraph" style:parent-style-name="Text_20_body">
      <style:paragraph-properties fo:margin-left="0cm" fo:margin-right="0.189cm" fo:line-height="150%" fo:text-align="start" style:justify-single-word="false" fo:text-indent="0cm" style:auto-text-indent="false" style:text-autospace="none"/>
      <style:text-properties style:use-window-font-color="true" style:font-name="Arial" fo:font-size="10pt" fo:font-weight="normal" style:font-name-asian="Arial-BoldMT" style:font-size-asian="10pt" style:font-weight-asian="normal" style:font-name-complex="Arial-BoldMT" style:font-size-complex="10pt" style:font-weight-complex="normal"/>
    </style:style>
    <style:style style:name="P14" style:family="paragraph" style:parent-style-name="Standard">
      <style:paragraph-properties fo:margin-left="0cm" fo:margin-right="0.399cm" fo:text-align="start" style:justify-single-word="false" fo:text-indent="0cm" style:auto-text-indent="false" style:text-autospace="none"/>
      <style:text-properties style:use-window-font-color="true" style:font-name="Arial" fo:font-size="11.5pt" fo:font-weight="normal" style:font-name-asian="Arial-BoldMT" style:font-size-asian="11.5pt" style:font-weight-asian="normal" style:font-name-complex="Arial-BoldMT" style:font-size-complex="11.5pt" style:font-weight-complex="normal"/>
    </style:style>
    <style:style style:name="P15" style:family="paragraph" style:parent-style-name="Standard">
      <style:paragraph-properties fo:margin-left="0cm" fo:margin-right="0.399cm" fo:text-align="start" style:justify-single-word="false" fo:text-indent="0cm" style:auto-text-indent="false" style:text-autospace="none"/>
      <style:text-properties style:use-window-font-color="true" style:font-name="Arial" fo:font-size="11.5pt" fo:font-weight="bold" style:font-name-asian="Arial-BoldMT" style:font-size-asian="11.5pt" style:font-weight-asian="bold" style:font-name-complex="Arial-BoldMT" style:font-size-complex="11.5pt" style:font-weight-complex="bold"/>
    </style:style>
    <style:style style:name="P16" style:family="paragraph" style:parent-style-name="Standard">
      <style:paragraph-properties fo:margin-left="0cm" fo:margin-right="0.399cm" fo:text-align="start" style:justify-single-word="false" fo:text-indent="0cm" style:auto-text-indent="false" style:text-autospace="none"/>
      <style:text-properties style:use-window-font-color="true" style:font-name="Arial" fo:font-size="14pt" fo:font-weight="bold" style:font-name-asian="Arial-BoldMT" style:font-size-asian="14pt" style:font-weight-asian="bold" style:font-name-complex="Arial-BoldMT" style:font-size-complex="14pt" style:font-weight-complex="bold"/>
    </style:style>
    <style:style style:name="P17" style:family="paragraph" style:parent-style-name="Standard">
      <style:paragraph-properties fo:margin-left="0cm" fo:margin-right="0.399cm" fo:text-align="start" style:justify-single-word="false" fo:text-indent="0cm" style:auto-text-indent="false" style:text-autospace="none"/>
      <style:text-properties style:use-window-font-color="true" style:font-name="Arial" fo:font-size="2pt" fo:font-weight="normal" style:font-name-asian="Arial-BoldMT" style:font-size-asian="2pt" style:font-weight-asian="normal" style:font-name-complex="Arial-BoldMT" style:font-size-complex="2pt" style:font-weight-complex="normal"/>
    </style:style>
    <style:style style:name="P18" style:family="paragraph" style:parent-style-name="Standard">
      <style:paragraph-properties fo:margin-left="0cm" fo:margin-right="0.399cm" fo:text-align="start" style:justify-single-word="false" fo:text-indent="0cm" style:auto-text-indent="false" style:text-autospace="none"/>
      <style:text-properties style:use-window-font-color="true" style:font-name="Arial" fo:font-size="20pt" fo:font-weight="normal" style:font-name-asian="Arial-BoldMT" style:font-size-asian="20pt" style:font-weight-asian="normal" style:font-name-complex="Arial-BoldMT" style:font-size-complex="20pt" style:font-weight-complex="normal"/>
    </style:style>
    <style:style style:name="P19" style:family="paragraph" style:parent-style-name="Standard">
      <style:paragraph-properties fo:margin-left="1.48cm" fo:margin-right="0.399cm" fo:text-align="start" style:justify-single-word="false" fo:text-indent="0cm" style:auto-text-indent="false" style:text-autospace="none"/>
      <style:text-properties style:use-window-font-color="true" style:font-name="Arial" fo:font-size="12pt" fo:font-weight="normal" style:font-name-asian="ArialMT" style:font-size-asian="12pt" style:font-weight-asian="normal" style:font-name-complex="ArialMT" style:font-size-complex="12pt" style:font-weight-complex="normal"/>
    </style:style>
    <style:style style:name="P20" style:family="paragraph" style:parent-style-name="Standard">
      <style:paragraph-properties fo:padding="0.074cm" fo:border-left="none" fo:border-right="none" fo:border-top="none" fo:border-bottom="0.002cm solid #000000" style:join-border="false"/>
      <style:text-properties style:font-name="Arial"/>
    </style:style>
    <style:style style:name="P21" style:family="paragraph" style:parent-style-name="Standard">
      <style:paragraph-properties fo:break-before="page"/>
      <style:text-properties style:font-name="Arial"/>
    </style:style>
    <style:style style:name="P22" style:family="paragraph" style:parent-style-name="Text_20_body">
      <style:paragraph-properties fo:margin-top="0cm" fo:margin-bottom="0cm" fo:text-align="start" style:justify-single-word="false"/>
      <style:text-properties style:use-window-font-color="true" style:font-name="Arial" fo:font-size="10pt" fo:font-weight="normal" style:font-name-asian="Arial-BoldMT" style:font-size-asian="10pt" style:font-weight-asian="normal" style:font-name-complex="Arial-BoldMT" style:font-size-complex="10pt" style:font-weight-complex="normal"/>
    </style:style>
    <style:style style:name="P23" style:family="paragraph" style:parent-style-name="Text_20_body">
      <style:paragraph-properties fo:margin-left="0cm" fo:margin-right="0.189cm" fo:line-height="150%" fo:text-align="start" style:justify-single-word="false" fo:text-indent="0cm" style:auto-text-indent="false" style:text-autospace="none"/>
      <style:text-properties style:use-window-font-color="true" style:font-name="Arial" fo:font-size="10pt" fo:font-weight="normal" style:font-name-asian="Arial-BoldMT" style:font-size-asian="10pt" style:font-weight-asian="normal" style:font-name-complex="Arial-BoldMT" style:font-size-complex="10pt" style:font-weight-complex="normal"/>
    </style:style>
    <style:style style:name="P24" style:family="paragraph" style:parent-style-name="Standard">
      <style:paragraph-properties fo:margin-left="0cm" fo:margin-right="0.189cm" fo:line-height="150%" fo:text-align="center" style:justify-single-word="false" fo:text-indent="0cm" style:auto-text-indent="false" style:text-autospace="none"/>
      <style:text-properties style:use-window-font-color="true" style:font-name="Arial" fo:font-size="8pt" fo:font-style="italic" fo:font-weight="normal" style:font-name-asian="Arial-BoldMT" style:font-size-asian="8pt" style:font-style-asian="italic" style:font-weight-asian="normal" style:font-name-complex="Arial-BoldMT" style:font-size-complex="8pt" style:font-style-complex="italic" style:font-weight-complex="normal"/>
    </style:style>
    <style:style style:name="P25" style:family="paragraph" style:parent-style-name="Standard">
      <style:paragraph-properties fo:margin-left="0cm" fo:margin-right="0.189cm" fo:text-align="start" style:justify-single-word="false" fo:text-indent="0cm" style:auto-text-indent="false" style:text-autospace="none"/>
      <style:text-properties style:use-window-font-color="true" style:font-name="Arial" fo:font-size="11.5pt" fo:font-weight="normal" style:font-name-asian="Arial-BoldMT" style:font-size-asian="11.5pt" style:font-weight-asian="normal" style:font-name-complex="Arial-BoldMT" style:font-size-complex="11.5pt" style:font-weight-complex="normal"/>
    </style:style>
    <style:style style:name="P26" style:family="paragraph" style:parent-style-name="Standard">
      <style:paragraph-properties fo:margin-left="0cm" fo:margin-right="0.189cm" fo:text-align="start" style:justify-single-word="false" fo:text-indent="0cm" style:auto-text-indent="false" style:text-autospace="none"/>
      <style:text-properties style:use-window-font-color="true" style:font-name="Arial" fo:font-size="11.5pt" fo:font-weight="bold" style:font-name-asian="Arial-BoldMT" style:font-size-asian="11.5pt" style:font-weight-asian="bold" style:font-name-complex="Arial-BoldMT" style:font-size-complex="11.5pt" style:font-weight-complex="bold"/>
    </style:style>
    <style:style style:name="P27" style:family="paragraph" style:parent-style-name="Standard">
      <style:paragraph-properties fo:margin-left="0cm" fo:margin-right="0.189cm" fo:line-height="150%" fo:text-align="start" style:justify-single-word="false" fo:text-indent="0cm" style:auto-text-indent="false" style:text-autospace="none"/>
      <style:text-properties style:use-window-font-color="true" style:font-name="Arial" fo:font-size="10pt" fo:font-weight="normal" style:font-name-asian="FreeSans" style:font-size-asian="10pt" style:font-weight-asian="normal" style:font-name-complex="FreeSans" style:font-size-complex="10pt" style:font-weight-complex="normal"/>
    </style:style>
    <style:style style:name="P28" style:family="paragraph" style:parent-style-name="Standard">
      <style:paragraph-properties fo:margin-left="0cm" fo:margin-right="0.189cm" fo:line-height="150%" fo:text-align="start" style:justify-single-word="false" fo:text-indent="0cm" style:auto-text-indent="false" style:text-autospace="none"/>
      <style:text-properties style:use-window-font-color="true" style:font-name="Arial" fo:font-size="10pt" fo:font-weight="normal" style:font-name-asian="Arial-BoldMT" style:font-size-asian="10pt" style:font-weight-asian="normal" style:font-name-complex="Arial-BoldMT" style:font-size-complex="10pt" style:font-weight-complex="normal"/>
    </style:style>
    <style:style style:name="P29" style:family="paragraph" style:parent-style-name="Standard">
      <style:paragraph-properties fo:text-align="start" style:justify-single-word="false"/>
    </style:style>
    <style:style style:name="P30" style:family="paragraph" style:parent-style-name="Standard" style:list-style-name="">
      <style:paragraph-properties fo:text-align="start" style:justify-single-word="false" style:text-autospace="none"/>
    </style:style>
    <style:style style:name="P31" style:family="paragraph" style:parent-style-name="Standard" style:list-style-name="">
      <style:paragraph-properties fo:text-align="start" style:justify-single-word="false" style:text-autospace="none"/>
      <style:text-properties style:font-name="Arial" fo:font-size="10pt" style:font-name-asian="FreeSans" style:font-size-asian="10pt" style:font-name-complex="FreeSans" style:font-size-complex="10pt"/>
    </style:style>
    <style:style style:name="P32" style:family="paragraph" style:parent-style-name="Standard" style:list-style-name="">
      <style:paragraph-properties fo:text-align="start" style:justify-single-word="false" style:text-autospace="none"/>
      <style:text-properties style:font-name="Arial" fo:font-size="10pt" style:font-name-asian="FreeSansBold" style:font-size-asian="10pt" style:font-name-complex="FreeSansBold" style:font-size-complex="10pt"/>
    </style:style>
    <style:style style:name="P33" style:family="paragraph" style:parent-style-name="Standard">
      <style:paragraph-properties fo:margin-left="1.251cm" fo:margin-right="0cm" fo:text-align="start" style:justify-single-word="false" fo:text-indent="0cm" style:auto-text-indent="false"/>
    </style:style>
    <style:style style:name="P34" style:family="paragraph" style:parent-style-name="Standard">
      <style:paragraph-properties fo:margin-left="0cm" fo:margin-right="0cm" fo:text-align="start" style:justify-single-word="false" fo:text-indent="0cm" style:auto-text-indent="false"/>
    </style:style>
    <style:style style:name="P35" style:family="paragraph" style:parent-style-name="Standard">
      <style:paragraph-properties fo:margin-top="0cm" fo:margin-bottom="0cm" fo:text-align="start" style:justify-single-word="false"/>
      <style:text-properties style:use-window-font-color="true" style:font-name="Arial" fo:font-size="10pt" fo:font-weight="bold" style:font-name-asian="FreeSansBold" style:font-size-asian="10pt" style:font-weight-asian="bold" style:font-name-complex="FreeSansBold" style:font-size-complex="10pt" style:font-weight-complex="bold"/>
    </style:style>
    <style:style style:name="P36" style:family="paragraph" style:parent-style-name="Table_20_Contents">
      <style:text-properties fo:font-size="2pt" style:font-size-asian="2pt" style:font-size-complex="2pt"/>
    </style:style>
    <style:style style:name="P37" style:family="paragraph" style:parent-style-name="Table_20_Contents">
      <style:text-properties style:font-name="Arial"/>
    </style:style>
    <style:style style:name="P38" style:family="paragraph" style:parent-style-name="Table_20_Contents">
      <style:text-properties style:font-name="Arial" fo:font-size="10pt" style:font-size-asian="10pt" style:font-size-complex="10pt"/>
    </style:style>
    <style:style style:name="P39" style:family="paragraph" style:parent-style-name="Table_20_Contents">
      <style:text-properties style:font-name="Arial" fo:font-size="12pt" fo:font-weight="bold" style:font-size-asian="12pt" style:font-weight-asian="bold" style:font-size-complex="12pt" style:font-weight-complex="bold"/>
    </style:style>
    <style:style style:name="P40" style:family="paragraph" style:parent-style-name="Table_20_Contents">
      <style:text-properties fo:font-size="10pt" style:font-size-asian="10pt" style:font-size-complex="10pt"/>
    </style:style>
    <style:style style:name="P41" style:family="paragraph" style:parent-style-name="Table_20_Contents">
      <style:paragraph-properties fo:margin-top="0cm" fo:margin-bottom="0.499cm"/>
    </style:style>
    <style:style style:name="P42" style:family="paragraph" style:parent-style-name="Table_20_Contents">
      <style:paragraph-properties fo:margin-top="0cm" fo:margin-bottom="0.499cm"/>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style:font-name-asian="FreeSansOblique" style:font-style-asian="italic" style:font-name-complex="FreeSansOblique" style:font-style-complex="italic"/>
    </style:style>
    <style:style style:name="T3" style:family="text">
      <style:text-properties fo:font-weight="bold" style:font-weight-asian="bold" style:font-weight-complex="bold"/>
    </style:style>
    <style:style style:name="T4" style:family="text">
      <style:text-properties style:font-name="Arial"/>
    </style:style>
    <style:style style:name="T5" style:family="text">
      <style:text-properties fo:font-size="10pt" style:font-size-asian="10pt" style:font-size-complex="10pt"/>
    </style:style>
    <style:style style:name="T6" style:family="text">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T7" style:family="text">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ize-complex="10pt"/>
    </style:style>
    <style:style style:name="T8" style:family="text">
      <style:text-properties fo:font-variant="normal" fo:text-transform="none" fo:color="#000000" style:text-line-through-style="none" style:font-name="Arial1" fo:font-size="10pt" fo:font-style="normal" style:text-underline-style="none" fo:font-weight="normal" style:text-blinking="false" fo:background-color="transparent" style:font-name-asian="FreeSansOblique" style:font-style-asian="italic" style:font-name-complex="FreeSansOblique" style:font-style-complex="italic"/>
    </style:style>
    <style:style style:name="T9" style:family="text">
      <style:text-properties fo:font-variant="normal" fo:text-transform="none" fo:color="#000000" style:text-line-through-style="none" style:font-name="Arial1" fo:font-size="10pt" fo:font-style="italic" style:text-underline-style="none" fo:font-weight="normal" style:text-blinking="false" fo:background-color="transparent" style:font-name-asian="FreeSansOblique" style:font-style-asian="italic" style:font-name-complex="FreeSansOblique" style:font-style-complex="italic"/>
    </style:style>
    <style:style style:name="T10" style:family="text">
      <style:text-properties fo:font-variant="normal" fo:text-transform="none" fo:color="#000000" style:text-line-through-style="none" style:font-name="Arial1" fo:font-style="normal" style:text-underline-style="none" style:text-blinking="false" fo:background-color="transparent"/>
    </style:style>
    <style:style style:name="T11" style:family="text">
      <style:text-properties fo:font-variant="normal" fo:text-transform="none" fo:color="#000000" style:text-line-through-style="none" style:font-name="Arial1" fo:font-style="normal" style:text-underline-style="none" fo:font-weight="bold" style:text-blinking="false" fo:background-color="transparent"/>
    </style:style>
    <style:style style:name="T1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13" style:family="text">
      <style:text-properties fo:font-variant="normal" fo:text-transform="none" fo:color="#000000" style:text-line-through-style="none" style:font-name="Arial1" fo:font-style="italic" style:text-underline-style="none" style:text-blinking="false" fo:background-color="transparent" style:font-style-asian="italic" style:font-style-complex="italic"/>
    </style:style>
    <style:style style:name="T14" style:family="text">
      <style:text-properties fo:font-variant="normal" fo:text-transform="none" fo:color="#000000" style:text-line-through-style="none" style:text-underline-style="none" style:text-blinking="false" fo:background-color="transparent"/>
    </style:style>
    <style:style style:name="T15" style:family="text">
      <style:text-properties fo:font-variant="normal" fo:text-transform="none" fo:color="#000000" style:text-line-through-style="none" style:font-name="FreeSans" fo:font-size="12pt" fo:font-style="normal" style:text-underline-style="none" fo:font-weight="normal" style:text-blinking="false" fo:background-color="transparent" style:font-name-asian="FreeSans" style:font-size-asian="12pt" style:font-name-complex="FreeSans" style:font-size-complex="12pt"/>
    </style:style>
    <style:style style:name="T16" style:family="text">
      <style:text-properties fo:font-variant="normal" fo:text-transform="none" fo:color="#000000" style:text-line-through-style="none" style:font-name="FreeSans" fo:font-size="10pt" fo:font-style="normal" style:text-underline-style="none" fo:font-weight="normal" style:text-blinking="false" fo:background-color="transparent" style:font-name-asian="FreeSans" style:font-size-asian="10pt" style:font-name-complex="FreeSans" style:font-size-complex="10pt"/>
    </style:style>
    <style:style style:name="T17" style:family="text">
      <style:text-properties fo:font-variant="normal" fo:text-transform="none" fo:color="#000000" style:text-line-through-style="none" style:font-name="Arial" fo:font-size="10pt" fo:font-style="normal" style:text-underline-style="none" fo:font-weight="normal" style:text-blinking="false" fo:background-color="transparent" style:font-name-asian="FreeSans" style:font-size-asian="10pt" style:font-name-complex="FreeSans" style:font-size-complex="10pt"/>
    </style:style>
    <style:style style:name="T18" style:family="text">
      <style:text-properties fo:font-variant="normal" fo:text-transform="none" fo:color="#000000" style:text-line-through-style="none" style:font-name="Arial" fo:font-size="10pt" fo:font-style="normal" style:text-underline-style="none" fo:font-weight="normal" style:text-blinking="false" fo:background-color="transparent" style:font-name-asian="FreeSansOblique" style:font-style-asian="italic" style:font-name-complex="FreeSansOblique" style:font-style-complex="italic"/>
    </style:style>
    <style:style style:name="T19" style:family="text">
      <style:text-properties fo:font-variant="normal" fo:text-transform="none" fo:color="#000000" style:text-line-through-style="none" style:font-name="Arial" fo:font-size="10pt" fo:font-style="normal" style:text-underline-style="none" fo:font-weight="normal" style:text-blinking="false" fo:background-color="transparent" style:font-name-asian="FreeSansOblique" style:font-style-asian="normal" style:font-name-complex="FreeSansOblique" style:font-style-complex="normal"/>
    </style:style>
    <style:style style:name="T20" style:family="text">
      <style:text-properties fo:font-variant="normal" fo:text-transform="none" fo:color="#000000" style:text-line-through-style="none" style:font-name="Arial" fo:font-size="10pt" fo:font-style="italic" style:text-underline-style="none" fo:font-weight="normal" style:text-blinking="false" fo:background-color="transparent" style:font-name-asian="FreeSansOblique" style:font-style-asian="italic" style:font-name-complex="FreeSansOblique" style:font-style-complex="italic"/>
    </style:style>
    <style:style style:name="T21" style:family="text">
      <style:text-properties fo:font-variant="normal" fo:text-transform="none" fo:color="#000099" style:font-name="Arial1" fo:font-style="normal" style:text-underline-style="solid" style:text-underline-width="auto" style:text-underline-color="font-color" fo:background-color="transparent"/>
    </style:style>
    <style:style style:name="T22" style:family="text">
      <style:text-properties style:font-name="FreeSans" fo:font-size="10pt" style:font-name-asian="FreeSans" style:font-size-asian="10pt" style:font-name-complex="FreeSans" style:font-size-complex="10pt"/>
    </style:style>
    <style:style style:name="T23" style:family="text">
      <style:text-properties style:font-name="Arial" fo:font-size="10pt" style:font-name-asian="FreeSans" style:font-size-asian="10pt" style:font-name-complex="FreeSans" style:font-size-complex="10pt"/>
    </style:style>
    <style:style style:name="T24" style:family="text">
      <style:text-properties style:font-name="Arial" fo:font-size="10pt" style:font-size-asian="10pt" style:font-size-complex="10pt"/>
    </style:style>
    <style:style style:name="T25" style:family="text">
      <style:text-properties style:font-name="Arial" fo:font-size="10pt" fo:font-style="italic" style:font-name-asian="FreeSansOblique" style:font-size-asian="10pt" style:font-style-asian="italic" style:font-name-complex="FreeSansOblique" style:font-size-complex="10pt" style:font-style-complex="italic"/>
    </style:style>
    <style:style style:name="T26" style:family="text">
      <style:text-properties style:font-name="Arial" fo:font-size="10pt" fo:font-style="normal" style:font-name-asian="FreeSansOblique" style:font-size-asian="10pt" style:font-style-asian="normal" style:font-name-complex="FreeSansOblique" style:font-size-complex="10pt" style:font-style-complex="normal"/>
    </style:style>
    <style:style style:name="T27" style:family="text">
      <style:text-properties style:font-name-asian="FreeSans" style:font-name-complex="FreeSans"/>
    </style:style>
    <style:style style:name="T28" style:family="text">
      <style:text-properties style:font-name-asian="OpenSymbol" style:font-name-complex="OpenSymbo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11.802cm" svg:y="1.558cm" svg:width="4.921cm" svg:height="1.244cm" draw:z-index="9"><draw:image xlink:href="../../../radiotux_logo_03JPG.jpg" xlink:type="simple" xlink:show="embed" xlink:actuate="onLoad"/></draw:frame><draw:frame draw:style-name="fr2" draw:name="Grafik12" text:anchor-type="paragraph" svg:width="17cm" svg:height="1.298cm" draw:z-index="10"><draw:image xlink:href="../../../03%20Design/welle02a.jpg" xlink:type="simple" xlink:show="embed" xlink:actuate="onLoad"/></draw:frame></text:p>
      <text:p text:style-name="P2">RadioTux Pressemappe</text:p>
      <text:p text:style-name="P15"/>
      <text:p text:style-name="P15">Was ist RadioTux?</text:p>
      <text:p text:style-name="P14"/>
      <text:p text:style-name="P29"><text:span text:style-name="T7">Radio Tux ist das älteste und führende freie Linux Radio in Deutschland. </text:span><text:span text:style-name="T17">Das Team von RadioTux </text:span><text:span text:style-name="T23">besteht zur Zeit aus 25 Freiwilligen aus dem deutschsprachigen Raum, die die Sendungen </text:span><text:span text:style-name="T17">erstellen und die Technik betreiben.</text:span><text:span text:style-name="T15"> </text:span></text:p>
      <text:p text:style-name="P34"><text:span text:style-name="T5"><text:line-break/><text:line-break/></text:span><text:span text:style-name="T7">Wir beschäftigen uns hauptsächlich mit den Themen:</text:span></text:p>
      <text:p text:style-name="P33"><text:line-break/><text:span text:style-name="T14">• </text:span><text:span text:style-name="T6">Linux- und andere Unix-basierte Computerbetriebssysteme</text:span><text:line-break/><text:span text:style-name="T14">• </text:span><text:span text:style-name="T6">freie und Open-Source-Software</text:span><text:line-break/><text:span text:style-name="T14">• </text:span><text:span text:style-name="T6">Open Source Kultur</text:span></text:p>
      <text:p text:style-name="P34"><text:line-break/><text:span text:style-name="T6">und mit vielen anderen Themen, die an diese Bereiche passen.</text:span><text:line-break/><text:line-break/><text:span text:style-name="T16">RadioTux wurde im Jahr 2001 von Ingo Ebel und Steffen Zörnig gegründet und versteht </text:span><text:span text:style-name="T22">sich als das freie deutsche Linux Radio, das heißt die Sendungen sind überwiegend in deutscher Sprache. Da es einige nicht deutschsprachige Hörer und Gäste gibt, werden auch englischsprachige Beiträge oder ganze Sendungen in englischer Sprache produziert.</text:span></text:p>
      <text:p text:style-name="P34"><text:span text:style-name="T6"/></text:p>
      <text:p text:style-name="P27">Zu den hochkarätigen Interviewpartnern vergangener Sendungen zählen</text:p>
      <text:p text:style-name="P31"><text:span text:style-name="T28">• </text:span>der Ubuntu-Gründer Mark Shuttleworth,</text:p>
      <text:p text:style-name="P31"><text:span text:style-name="T28">• </text:span>der Präsident der Free-Software-Foundation Richard Stallman,</text:p>
      <text:p text:style-name="P31"><text:span text:style-name="T28">• </text:span>der Vorsitzende von Linux International John “Maddog” Hall,</text:p>
      <text:p text:style-name="P31"><text:span text:style-name="T28">• </text:span>der Leiter des Fedoraprojektes Paul W. Frields,</text:p>
      <text:p text:style-name="P31"><text:span text:style-name="T28">• </text:span>der Initiator der Gnome-Desktop-Umgebung Miguel de Icaza,</text:p>
      <text:p text:style-name="P31"><text:span text:style-name="T28">• </text:span>der Knoppix Gründer Klaus Knopper,</text:p>
      <text:p text:style-name="P31"><text:span text:style-name="T28">• </text:span>der Gründer der Free-Software-Foundation-Europa und Träger des</text:p>
      <text:p text:style-name="P31">Bundesverdienstkreuzes Georg Greve,</text:p>
      <text:p text:style-name="P31"><text:span text:style-name="T28">• </text:span>Podcaster Tim Pritlove,</text:p>
      <text:p text:style-name="P31"><text:span text:style-name="T28">• </text:span>Linux-Trainer und Buch-Autor Ralf Spenneberg</text:p>
      <text:p text:style-name="P31"><text:span text:style-name="T28">• </text:span>und viele andere mehr...</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frame draw:style-name="fr1" draw:name="Grafik2" text:anchor-type="paragraph" svg:x="0.009cm" svg:y="-0.196cm" svg:width="17cm" svg:height="1.284cm" draw:z-index="14"><draw:image xlink:href="../../../03%20Design/welle02b.jpg" xlink:type="simple" xlink:show="embed" xlink:actuate="onLoad"/></draw:frame><text:soft-page-break/></text:p>
      <text:p text:style-name="P28"><draw:frame draw:style-name="fr1" draw:name="Grafik18" text:anchor-type="paragraph" svg:x="-0.021cm" svg:y="0.009cm" svg:width="17cm" svg:height="1.298cm" draw:z-index="17"><draw:image xlink:href="../../../03%20Design/welle02a.jpg" xlink:type="simple" xlink:show="embed" xlink:actuate="onLoad"/></draw:frame></text:p>
      <text:p text:style-name="P28"/>
      <text:p text:style-name="P35">Radio Tux sendet...</text:p>
      <text:p text:style-name="P35"/>
      <text:p text:style-name="P30"><text:span text:style-name="T23">...regelmässig über Live-Streams </text:span><text:a xlink:type="simple" xlink:href="http://streams.xenim.de/"><text:span text:style-name="T25">http://streams.xenim.de</text:span></text:a><text:span text:style-name="T25"> </text:span><text:span text:style-name="T26">sowie auf </text:span><text:bookmark text:name="internal-source-marker_0.47561815605552216"/><text:span text:style-name="T19">Radio Corax (Leipzig auf 95,9 ) und Radio R.O.M. (Luxemburg auf 106,5 ). Hierbei hat RadioTux folgende Sendeformate:</text:span></text:p>
      <text:p text:style-name="P32"><text:span text:style-name="T2"/></text:p>
      <text:p text:style-name="P32"><text:span text:style-name="T3">RadioTux Talk, </text:span><text:span text:style-name="T27">ist das Talkradio rund um Linux, Open Source und gesellschaftspolitische</text:span></text:p>
      <text:p text:style-name="P32"><text:span text:style-name="T27">Themen, welches jeden </text:span><text:span text:style-name="T3">Mittwoch </text:span><text:span text:style-name="T27">ab ca. </text:span><text:span text:style-name="T3">19:00 Uhr </text:span><text:span text:style-name="T27">live on Air ist.</text:span></text:p>
      <text:p text:style-name="P31">Die Sendung wird kurze Zeit später auch als Podcast in verschiedenen Versionen zur</text:p>
      <text:p text:style-name="P31">Verfügung gestellt.</text:p>
      <text:p text:style-name="P31"/>
      <text:p text:style-name="P32"><text:span text:style-name="T3">RadioTux Magazin</text:span><text:span text:style-name="T27">, erscheint </text:span><text:span text:style-name="T3">monatlich </text:span><text:span text:style-name="T27">und beschäftigt sich intensiv mit einer Handvoll</text:span></text:p>
      <text:p text:style-name="P31">spannenden Themen rund um Linux. Hierbei finden neben Distributionsvorstellungen,</text:p>
      <text:p text:style-name="P31">Interviews mit spannenden Gästen und Programm Geheimtipps, auch Spielevorstellungen</text:p>
      <text:p text:style-name="P31">und freie Musik ihr zu Hause.</text:p>
      <text:p text:style-name="P31"/>
      <text:p text:style-name="P32"><text:span text:style-name="T3">Weekly News</text:span><text:span text:style-name="T27">, erscheinen </text:span><text:span text:style-name="T3">wöchentlich </text:span><text:span text:style-name="T27">und bieten jeweils eine distributionsspezifische</text:span></text:p>
      <text:p text:style-name="P31">Übersicht über interessante Neuerungen der vergangenen Woche wie auch der</text:p>
      <text:p text:style-name="P31">kommenden Wochen.</text:p>
      <text:p text:style-name="P32"><text:span text:style-name="T3">Mauspet</text:span><text:span text:style-name="T27">, das Computermagazin mit Thomas Steinbrecher. Erscheint </text:span><text:span text:style-name="T3">14-tätig </text:span><text:span text:style-name="T27">auf</text:span></text:p>
      <text:p text:style-name="P31">RadioTux.</text:p>
      <text:p text:style-name="P31"/>
      <text:p text:style-name="P32"><text:span text:style-name="T3">PlayingPinguinPodcast</text:span><text:span text:style-name="T27">, berichtet </text:span><text:span text:style-name="T3">monatlich </text:span><text:span text:style-name="T27">über die Spielwelt der Linuxuser, mit</text:span></text:p>
      <text:p text:style-name="P31">interessanten Spielevorstellungen, Tipps und Hintergrundinformationen tauchen die</text:p>
      <text:p text:style-name="P31">Moderatoren in die Spielewelt rund um Linux ab.</text:p>
      <text:p text:style-name="P22"/>
      <text:p text:style-name="P13"/>
      <text:p text:style-name="P13"><draw:frame draw:style-name="fr1" draw:name="Grafik14" text:anchor-type="paragraph" svg:x="-0.032cm" svg:y="11.118cm" svg:width="17cm" svg:height="1.284cm" draw:z-index="11"><draw:image xlink:href="../../../03%20Design/welle02b.jpg" xlink:type="simple" xlink:show="embed" xlink:actuate="onLoad"/></draw:frame><text:span text:style-name="T12">Geschichte</text:span><text:line-break/><text:span text:style-name="T10">RadioTux wurde am 01.04.2001 als “Internet Fan Radio” durch Steffen Zörnig und Ingo Ebel aus der Taufe gehoben (siehe h</text:span><text:a xlink:type="simple" xlink:href="http://www.zdnet.de/news/wirtschaft_telekommunikation_radio_tux_gestartet_story-39001023-2056108-1.htm"><text:span text:style-name="T21">ttp://www.zdnet.de/news/wirtschaft_telekommunikation_radio_tux_gestartet_story-39001023-2056108-1.htm</text:span></text:a><text:span text:style-name="T10">). In den ersten zwei Jahren entstand alle zwei Wochen eine Radio on Demand-Sendung.<text:line-break/>Im Juni 2003 ging RadioTux das erste Mal über Antenne auf Sendung im “Juniradio” in Berlin und 2004 auf reboot.fm (siehe auch</text:span><text:a xlink:type="simple" xlink:href="http://www.golem.de/0402/29646.html"><text:span text:style-name="T14"> </text:span></text:a><text:a xlink:type="simple" xlink:href="http://www.golem.de/0402/29646.html"><text:span text:style-name="T21">http://www.golem.de/0402/29646.html</text:span></text:a><text:span text:style-name="T10">).</text:span><text:line-break/><text:span text:style-name="T10">Seit diesem Zeitpunkt hat sich RadioTux stark weiterentwickelt und sendet regelmäßig über diverse UKW-Frequenzen wie zuletzt über das Hochschulradio Stuttgart, Radio Corax (Leipzig auf 95,9 ) und Radio R.O.M. (Luxemburg auf 106,5 ) sowie als Internet-Stream und live von Großveranstaltungen wie Cebit, LinuxTag, ChemnitzerLinuxTage, FrOSCon und Großdemos wie der “Freiheit statt Angst” gemeinsam mit anderen Freien Radios wie Radio ORANGE (Wien auf 94,0) aus Österreich.</text:span><text:line-break/><text:span text:style-name="T10">Darüber hinaus produziert RadioTux seit 2005 wöchentliche und monatliche Magazinbeiträge,</text:span><text:line-break/><text:span text:style-name="T10">die als Podcast auf http://www.blog.radiotux.de abrufbar sind. :</text:span><text:line-break/></text:p>
      <text:p text:style-name="P13"/>
      <text:p text:style-name="P13"><text:soft-page-break/></text:p>
      <text:p text:style-name="P13"/>
      <text:p text:style-name="P13"><draw:frame draw:style-name="fr1" draw:name="Grafik13" text:anchor-type="paragraph" svg:x="0.021cm" svg:y="-0.131cm" svg:width="17cm" svg:height="1.298cm" draw:z-index="15"><draw:image xlink:href="../../../03%20Design/welle02a.jpg" xlink:type="simple" xlink:show="embed" xlink:actuate="onLoad"/></draw:frame><text:span text:style-name="T11"/></text:p>
      <text:p text:style-name="P13"><text:span text:style-name="T11"/></text:p>
      <text:p text:style-name="P13"><text:span text:style-name="T11"/></text:p>
      <text:p text:style-name="P13"><text:span text:style-name="T11">Wer ist RadioTux?</text:span><text:line-break/><text:line-break/><text:span text:style-name="T10">RadioTux wird </text:span><text:span text:style-name="T13">von</text:span><text:span text:style-name="T10"> der Community </text:span><text:span text:style-name="T13">für</text:span><text:span text:style-name="T10"> die Community gemacht. Die Sendungen werden von freiwilligen Redakteuren und Moderatoren produziert und basieren auf dem freiwilligen Engagement zahlreicher Helfer in den Ressorts Marketing, Technik und Projektleitung.</text:span><text:line-break/><text:span text:style-name="T10">Einige hiervon kommen aus z.B. Nichtkommerziellen Lokalradios (NKLs) oder auch anderen privaten Radiosendern und haben somit einen recht umfangreichen Wissens- und Erfahrungsstand. Andere sind Autodidakten mit viel Spaß am Radiomachen.</text:span><text:line-break/><text:line-break/><text:span text:style-name="T10">Weitere Informationen zu den einzelnen Redaktionsmitgliedern sind unter</text:span><text:line-break/><text:span text:style-name="T10">http://blog.radiotux.de/redaktion/ zu finden.</text:span><text:line-break/><text:line-break/><text:line-break/><text:span text:style-name="T11">Wie sieht es mit Musik aus?</text:span><text:line-break/><text:line-break/><text:span text:style-name="T10">In Magazin-Sendungen sowie bei Live-Veranstaltungen spielt RadioTux ausschließlich freie Musik (GEMA-frei) gemäß der Creativ-Commons und ähnlicher Lizenzen, die legal heruntergeladen werden darf wie z.B. von </text:span><text:a xlink:type="simple" xlink:href="http://jamendo.com/"><text:span text:style-name="T21">jamendo.com</text:span></text:a><text:span text:style-name="T14"> </text:span><text:span text:style-name="T10">und http://ccmixter.org/. Dabei sind sämtliche Genres vertreten, die von unserer Musikredaktion entsprechend vorher zum Thema passend ausgewählt wird.</text:span><text:line-break/></text:p>
      <text:p text:style-name="P13"/>
      <text:p text:style-name="P13"/>
      <text:p text:style-name="P13"/>
      <text:p text:style-name="P13"><text:span text:style-name="T11">Wo findet man weitere Infos?</text:span><text:line-break/><text:line-break/><text:span text:style-name="T10">Unter http://archiv.radiotux.de oder über unseren RSS Feed auf der Website http://www.radiotux.de</text:span><text:a xlink:type="simple" xlink:href="http://archiv.radiotux.deund/"><text:span text:style-name="T14"> </text:span></text:a><text:span text:style-name="T10">kann man unsere bisherigen Sendungen als Download oder eben als Podcast hören. Hier sind auch weitere Infos zu RadioTux an sich zu finden.</text:span><text:line-break/></text:p>
      <text:p text:style-name="P13"/>
      <text:p text:style-name="P13"/>
      <text:p text:style-name="P13"><text:soft-page-break/></text:p>
      <text:p text:style-name="P13"/>
      <text:p text:style-name="P13"><draw:frame draw:style-name="fr1" draw:name="Grafik16" text:anchor-type="paragraph" svg:x="0.065cm" svg:y="0.056cm" svg:width="17cm" svg:height="1.298cm" draw:z-index="12"><draw:image xlink:href="../../../03%20Design/welle02a.jpg" xlink:type="simple" xlink:show="embed" xlink:actuate="onLoad"/></draw:frame><draw:frame draw:style-name="fr1" draw:name="Grafik3" text:anchor-type="paragraph" svg:x="11.867cm" svg:y="1.52cm" svg:width="4.921cm" svg:height="1.244cm" draw:z-index="0"><draw:image xlink:href="../../../radiotux_logo_03JPG.jpg" xlink:type="simple" xlink:show="embed" xlink:actuate="onLoad"/></draw:frame></text:p>
      <text:p text:style-name="P13"/>
      <text:p text:style-name="P13"><text:span text:style-name="T11">Zahlen, Daten, Fakten</text:span><text:line-break/><text:line-break/><text:span text:style-name="T10">Allein Im Jahr 2010 (Stand: Oktober 2010) gab es 72.000 Besucher der Website und im Durchschnitt 200 Besucher pro Tag mit rund 526 Aktionen pro Aufruf (Seitenbesuche, Download und ausgehende Verweise) sowie einer durchschnittlichen Verweilzeit von 2,5 Minuten pro Aufruf.</text:span><text:line-break/><text:span text:style-name="T10">Für den Monat September 2010 ergaben sich 3602 direkte Aufrufe, 1006 Aufrufe durch Suchmaschinen und 983 Aufrufe durch Benutzer. Der Podcast Feed wird pro Monat über 200.000 mal aufgerufen das entspricht 3000 regelmäßigen Hörern im Monat.</text:span><text:line-break/></text:p>
      <text:p text:style-name="P6"><draw:frame draw:style-name="fr3" draw:name="Grafik5" text:anchor-type="paragraph" svg:width="15.981cm" svg:height="4.948cm" draw:z-index="2"><draw:image xlink:href="../Verweise.jpg" xlink:type="simple" xlink:show="embed" xlink:actuate="onLoad"/></draw:frame> </text:p>
      <text:p text:style-name="P6"><text:span text:style-name="T5">Im Durchschnitt werden Pro Monat 8350 MB (rund 8,5 GB) an Podcasts heruntergeladen.</text:span>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Grafik15" text:anchor-type="paragraph" svg:x="0.044cm" svg:y="1.868cm" svg:width="17cm" svg:height="1.284cm" draw:z-index="16"><draw:image xlink:href="../../../03%20Design/welle02b.jpg" xlink:type="simple" xlink:show="embed" xlink:actuate="onLoad"/></draw:frame></text:p>
      <text:p text:style-name="P6"/>
      <text:p text:style-name="P6"/>
      <text:p text:style-name="P6"><text:soft-page-break/></text:p>
      <text:p text:style-name="P6"><draw:frame draw:style-name="fr1" draw:name="Grafik20" text:anchor-type="paragraph" svg:x="0.065cm" svg:y="0.093cm" svg:width="17cm" svg:height="1.298cm" draw:z-index="21"><draw:image xlink:href="../../../03%20Design/welle02a.jpg" xlink:type="simple" xlink:show="embed" xlink:actuate="onLoad"/></draw:frame><draw:frame draw:style-name="fr1" draw:name="Grafik28" text:anchor-type="paragraph" svg:x="11.867cm" svg:y="1.52cm" svg:width="4.921cm" svg:height="1.244cm" draw:z-index="27"><draw:image xlink:href="../../../radiotux_logo_03JPG.jpg" xlink:type="simple" xlink:show="embed" xlink:actuate="onLoad"/></draw:frame></text:p>
      <text:p text:style-name="P6"/>
      <text:p text:style-name="P6">Redaktionsleitung</text:p>
      <text:p text:style-name="P6"/>
      <text:p text:style-name="P6"/>
      <table:table table:name="Tabelle1" table:style-name="Tabelle1">
        <table:table-column table:style-name="Tabelle1.A"/>
        <table:table-column table:style-name="Tabelle1.B"/>
        <table:table-row>
          <table:table-cell table:style-name="Tabelle1.A1" office:value-type="string">
            <text:p text:style-name="P36"/>
          </table:table-cell>
          <table:table-cell table:style-name="Tabelle1.B1" office:value-type="string">
            <text:p text:style-name="P38"><draw:frame draw:style-name="fr4" draw:name="Grafik19" text:anchor-type="paragraph" svg:x="-4.941cm" svg:y="0.032cm" svg:width="4.763cm" svg:height="6.562cm" draw:z-index="18"><draw:image xlink:href="http://blog.radiotux.de/wp-content/uploads/2009/03/180px-Ingo.jpg" xlink:type="simple" xlink:show="embed" xlink:actuate="onLoad"/></draw:frame>Ingo Ebel ist Gründer und momentan der Projektleiter von RadioTux. Neben seinem Master-Studium an der Hochschule der Medien in Stutgart ist er auf vielen IT und Linux-Veranstaltungen zu gegen und berichtet von dort für RadioTux. Wenn er nicht gerade im Zug unterwegs ist und Podcasts hört, produziert er die regelmäßig RadioTux Talk Sendung oder administriert die Server.</text:p>
            <text:p text:style-name="P38"/>
            <text:p text:style-name="Table_20_Contents"><text:span text:style-name="T24">E-Mail: </text:span><text:a xlink:type="simple" xlink:href="mailto:Ingo.Ebel@RadioTux.de"><text:span text:style-name="T24">Ingo.Ebel@RadioTux.de</text:span></text:a><text:span text:style-name="T24"> </text:span></text:p>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Horizontal_20_Line"/>
      <table:table table:name="Tabelle2" table:style-name="Tabelle2">
        <table:table-column table:style-name="Tabelle2.A"/>
        <table:table-column table:style-name="Tabelle2.B"/>
        <table:table-column table:style-name="Tabelle2.C"/>
        <table:table-row>
          <table:table-cell table:style-name="Tabelle2.A1" office:value-type="string">
            <text:p text:style-name="P36"/>
          </table:table-cell>
          <table:table-cell table:style-name="Tabelle2.B1" office:value-type="string">
            <text:p text:style-name="Table_20_Contents"/>
            <text:p text:style-name="Table_20_Contents"/>
          </table:table-cell>
          <table:table-cell table:style-name="Tabelle2.A1" office:value-type="string">
            <text:p text:style-name="P36"/>
          </table:table-cell>
        </table:table-row>
      </table:table>
      <table:table table:name="Tabelle3" table:style-name="Tabelle3">
        <table:table-column table:style-name="Tabelle3.A"/>
        <table:table-column table:style-name="Tabelle3.B"/>
        <table:table-column table:style-name="Tabelle3.C"/>
        <table:table-row>
          <table:table-cell table:style-name="Tabelle3.A1" office:value-type="string">
            <text:p text:style-name="P36"/>
          </table:table-cell>
          <table:table-cell table:style-name="Tabelle3.A1" office:value-type="string">
            <text:p text:style-name="P36"><draw:frame draw:style-name="fr5" draw:name="Grafik21" text:anchor-type="paragraph" svg:width="4.763cm" svg:height="6.35cm" draw:z-index="19"><draw:image xlink:href="http://blog.radiotux.de/wp-content/themes/radiotux/img/180px_Ansgar.png" xlink:type="simple" xlink:show="embed" xlink:actuate="onLoad"/></draw:frame></text:p>
          </table:table-cell>
          <table:table-cell table:style-name="Tabelle3.C1" office:value-type="string">
            <text:p text:style-name="P38">Ansgar Jazdzewski ist der stellvertretende Projektmanager von RadioTux und kümmert sich um all die Dinge, die nicht unmittelbar etwas mit Radio zu tun haben.<text:line-break/>Des Weiteren arbeitet Ansgar an der Internetseite und ist als Programmierer für RadioTux zuständig. Bei Veranstaltungen ist er aber auch an der Technik zu finden; so schneidet er Interviews, setzt Tags und pflegt das CMS.</text:p>
            <text:p text:style-name="P38"/>
            <text:p text:style-name="Table_20_Contents"><text:span text:style-name="T24">E-Mail: Ansgar. </text:span><text:a xlink:type="simple" xlink:href="mailto:Jazdzewski@RadioTux.de"><text:span text:style-name="T24">Jazdzewski@RadioTux.de</text:span></text:a><text:span text:style-name="T24"> </text:span></text:p>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Horizontal_20_Line"/>
      <table:table table:name="Tabelle4" table:style-name="Tabelle4">
        <table:table-column table:style-name="Tabelle4.A"/>
        <table:table-column table:style-name="Tabelle4.B"/>
        <table:table-column table:style-name="Tabelle4.C"/>
        <table:table-row>
          <table:table-cell table:style-name="Tabelle4.A1" office:value-type="string">
            <text:p text:style-name="P36"><draw:frame draw:style-name="fr1" draw:name="Grafik22" text:anchor-type="paragraph" svg:x="-0.009cm" svg:y="4.761cm" svg:width="17cm" svg:height="1.284cm" draw:z-index="22"><draw:image xlink:href="../../../03%20Design/welle02b.jpg" xlink:type="simple" xlink:show="embed" xlink:actuate="onLoad"/></draw:frame></text:p>
          </table:table-cell>
          <table:table-cell table:style-name="Tabelle4.B1" office:value-type="string">
            <text:p text:style-name="Table_20_Contents"/>
          </table:table-cell>
          <table:table-cell table:style-name="Tabelle4.A1" office:value-type="string">
            <text:p text:style-name="P36"/>
          </table:table-cell>
        </table:table-row>
      </table:table>
      <table:table table:name="Tabelle5" table:style-name="Tabelle5">
        <table:table-column table:style-name="Tabelle5.A"/>
        <table:table-column table:style-name="Tabelle5.B"/>
        <table:table-column table:style-name="Tabelle5.C"/>
        <table:table-row>
          <table:table-cell table:style-name="Tabelle5.A1" office:value-type="string">
            <text:p text:style-name="P36"/>
          </table:table-cell>
          <table:table-cell table:style-name="Tabelle5.A1" office:value-type="string">
            <text:p text:style-name="P36"/>
          </table:table-cell>
          <table:table-cell table:style-name="Tabelle5.C1" office:value-type="string">
            <text:p text:style-name="Table_20_Contents"/>
          </table:table-cell>
        </table:table-row>
      </table:table>
      <table:table table:name="Tabelle6" table:style-name="Tabelle6">
        <table:table-column table:style-name="Tabelle6.A"/>
        <table:table-column table:style-name="Tabelle6.B"/>
        <table:table-column table:style-name="Tabelle6.C"/>
        <text:soft-page-break/>
        <table:table-row>
          <table:table-cell table:style-name="Tabelle6.A1" office:value-type="string">
            <text:p text:style-name="P36"><draw:frame draw:style-name="fr1" draw:name="Grafik24" text:anchor-type="paragraph" svg:x="-0.115cm" svg:y="0.025cm" svg:width="17cm" svg:height="1.298cm" draw:z-index="24"><draw:image xlink:href="../../../03%20Design/welle02a.jpg" xlink:type="simple" xlink:show="embed" xlink:actuate="onLoad"/></draw:frame></text:p>
          </table:table-cell>
          <table:table-cell table:style-name="Tabelle6.B1" office:value-type="string">
            <text:p text:style-name="P40"/>
            <text:p text:style-name="P40"/>
            <text:p text:style-name="P40"/>
            <text:p text:style-name="P40"/>
            <text:p text:style-name="P40"/>
            <text:p text:style-name="P40"/>
            <text:p text:style-name="P40"/>
            <text:p text:style-name="P39">Presse Team</text:p>
            <text:p text:style-name="P40"/>
            <text:p text:style-name="P40"><draw:frame draw:style-name="fr7" draw:name="Grafik23" text:anchor-type="as-char" svg:y="-8.177cm" svg:width="4.763cm" svg:height="6.35cm" draw:z-index="23"><draw:image xlink:href="http://blog.radiotux.de/wp-content/uploads/2009/03/ich_mic_sw_180_240.jpg" xlink:type="simple" xlink:show="embed" xlink:actuate="onLoad"/></draw:frame></text:p>
          </table:table-cell>
          <table:table-cell table:style-name="Tabelle6.A1" office:value-type="string">
            <text:p text:style-name="P41"><text:span text:style-name="T24"/></text:p>
            <text:p text:style-name="P41"><text:span text:style-name="T24"/></text:p>
            <text:p text:style-name="P41"><draw:frame draw:style-name="fr1" draw:name="Grafik29" text:anchor-type="paragraph" svg:x="6.63cm" svg:y="-0.395cm" svg:width="4.921cm" svg:height="1.244cm" draw:z-index="28"><draw:image xlink:href="../../../radiotux_logo_03JPG.jpg" xlink:type="simple" xlink:show="embed" xlink:actuate="onLoad"/></draw:frame><text:span text:style-name="T24"/></text:p>
            <text:p text:style-name="P41"><text:span text:style-name="T24"/></text:p>
            <text:p text:style-name="P41"><text:span text:style-name="T24">Henrik Heigl beschäftigt sich seit den späten 90er Jahren schon mit Linux und experimentierte auch mit anderen UNIX-Derivaten, virtuellen Maschinen, sowie embedded-systems z.B. auf Linksys Routern.<text:line-break/>Beruflich ist er in einer IT-Security Firma auch tagtäglich mit Linuxsystemen wie RedHat, CentOS, Suse beschäftigt.<text:line-break/>Er hat vor bis vor kurzem noch Radio bei </text:span><text:a xlink:type="simple" xlink:href="http://www.radar.de/" office:target-frame-name="_blank" xlink:show="new"><text:span text:style-name="T24">RadioDarmstadt </text:span></text:a><text:span text:style-name="T24">bzw. der Sendung </text:span><text:a xlink:type="simple" xlink:href="http://www.c-radar.de/" office:target-frame-name="_blank" xlink:show="new"><text:span text:style-name="T24">c-radar</text:span></text:a><text:span text:style-name="T24"> gemacht und ist nun bei RadioTux eingestiegen. Nebenbei ist er noch Ambassador beim Fedoraproject und produziert hier die deutsche Ausgabe der FedoraWeeklyNews, ist CAcert Assurer und hat eine LinuxUserGroup in Groß-Gerau gegründet. </text:span></text:p>
            <text:p text:style-name="P41"><text:span text:style-name="T24">E-Mail: </text:span><text:a xlink:type="simple" xlink:href="mailto:Henrik.Heigl@radiotux.de"><text:span text:style-name="T24">Henrik.Heigl@radiotux.de</text:span></text:a><text:span text:style-name="T24"> / </text:span><text:a xlink:type="simple" xlink:href="mailto:Presse@RadioTux.de"><text:span text:style-name="T24">Presse@RadioTux.de</text:span></text:a><text:span text:style-name="T24"> </text:span></text:p>
            <text:p text:style-name="P42"/>
          </table:table-cell>
        </table:table-row>
      </table:table>
      <table:table table:name="Tabelle7" table:style-name="Tabelle7">
        <table:table-column table:style-name="Tabelle7.A"/>
        <table:table-column table:style-name="Tabelle7.B"/>
        <table:table-column table:style-name="Tabelle7.C"/>
        <table:table-row>
          <table:table-cell table:style-name="Tabelle7.A1" office:value-type="string">
            <text:p text:style-name="P36"/>
          </table:table-cell>
          <table:table-cell table:style-name="Tabelle7.A1" office:value-type="string">
            <text:p text:style-name="P36">J</text:p>
          </table:table-cell>
          <table:table-cell table:style-name="Tabelle7.C1" office:value-type="string">
            <text:p text:style-name="Table_20_Contents"/>
          </table:table-cell>
        </table:table-row>
      </table:table>
      <table:table table:name="Tabelle8" table:style-name="Tabelle8">
        <table:table-column table:style-name="Tabelle8.A"/>
        <table:table-column table:style-name="Tabelle8.B"/>
        <table:table-column table:style-name="Tabelle8.C"/>
        <table:table-row>
          <table:table-cell table:style-name="Tabelle8.A1" office:value-type="string">
            <text:p text:style-name="P36"/>
          </table:table-cell>
          <table:table-cell table:style-name="Tabelle8.B1" office:value-type="string">
            <text:p text:style-name="P40"/>
            <text:p text:style-name="P37"><text:span text:style-name="T5">Uli Kleemann beschäftigt sich seit 2001 mit Linux und experimentiert auch mit anderen UNIX-Derivaten und virtuellen Maschinen, sowie embedded-systems.<text:line-break/>Er hat vor vielen Jahren bereits Radio gemacht und ist vorheriges Jahr bei RadioTux eingestiegen. Neben seiner Tätigkeit bei Radiotux engagiert er sich in der LinuxUserGroupSaar und der GermanUnixUserGroup GuuG. Zur Zeit bereitet er sich auf seine LPI-Zertifizierung vor. </text:span></text:p>
            <text:p text:style-name="P37"><text:span text:style-name="T5"/></text:p>
            <text:p text:style-name="Table_20_Contents"><text:span text:style-name="T24">E-Mail: </text:span><text:a xlink:type="simple" xlink:href="mailto:Uli.Kleemann@RadioTux.de"><text:span text:style-name="T24">Uli.Kleemann@RadioTux.de</text:span></text:a><text:span text:style-name="T24"> </text:span></text:p>
          </table:table-cell>
          <table:table-cell table:style-name="Tabelle8.A1" office:value-type="string">
            <text:p text:style-name="Table_20_Contents"><draw:a xlink:type="simple" xlink:href="http://blog.radiotux.de/wp-content/uploads/2009/03/uli_kleemann_sw.jpg"><draw:frame draw:style-name="fr6" draw:name="Grafik27" text:anchor-type="as-char" svg:width="3.642cm" svg:height="4.833cm" draw:z-index="20"><draw:image xlink:href="http://blog.radiotux.de/wp-content/uploads/2009/03/uli_kleemann_sw.jpg" xlink:type="simple" xlink:show="embed" xlink:actuate="onLoad"/></draw:frame></draw:a></text:p>
          </table:table-cell>
        </table:table-row>
      </table:table>
      <text:p text:style-name="Horizontal_20_Line"/>
      <table:table table:name="Tabelle9" table:style-name="Tabelle9">
        <table:table-column table:style-name="Tabelle9.A"/>
        <table:table-column table:style-name="Tabelle9.B"/>
        <table:table-column table:style-name="Tabelle9.C"/>
        <table:table-row>
          <table:table-cell table:style-name="Tabelle9.A1" office:value-type="string">
            <text:p text:style-name="Table_20_Contents"><draw:frame draw:style-name="fr1" draw:name="Grafik25" text:anchor-type="paragraph" svg:x="-0.016cm" svg:y="5.731cm" svg:width="17cm" svg:height="1.284cm" draw:z-index="25"><draw:image xlink:href="../../../03%20Design/welle02b.jpg" xlink:type="simple" xlink:show="embed" xlink:actuate="onLoad"/></draw:frame></text:p>
          </table:table-cell>
          <table:table-cell table:style-name="Tabelle9.B1" office:value-type="string">
            <text:p text:style-name="P41"/>
          </table:table-cell>
          <table:table-cell table:style-name="Tabelle9.A1" office:value-type="string">
            <text:p text:style-name="P36"/>
          </table:table-cell>
        </table:table-row>
      </table:table>
      <table:table table:name="Tabelle10" table:style-name="Tabelle10">
        <table:table-column table:style-name="Tabelle10.A"/>
        <table:table-column table:style-name="Tabelle10.B"/>
        <table:table-column table:style-name="Tabelle10.C"/>
        <table:table-row>
          <table:table-cell table:style-name="Tabelle10.A1" office:value-type="string">
            <text:p text:style-name="P36"/>
          </table:table-cell>
          <table:table-cell table:style-name="Tabelle10.B1" office:value-type="string">
            <text:p text:style-name="Table_20_Contents"/>
          </table:table-cell>
          <table:table-cell table:style-name="Tabelle10.A1" office:value-type="string">
            <text:p text:style-name="P36"/>
          </table:table-cell>
        </table:table-row>
      </table:table>
      <table:table table:name="Tabelle11" table:style-name="Tabelle11">
        <table:table-column table:style-name="Tabelle11.A"/>
        <table:table-column table:style-name="Tabelle11.B"/>
        <table:table-column table:style-name="Tabelle11.C"/>
        <table:table-row>
          <table:table-cell table:style-name="Tabelle11.A1" office:value-type="string">
            <text:p text:style-name="Table_20_Contents"/>
          </table:table-cell>
          <table:table-cell table:style-name="Tabelle11.B1" office:value-type="string">
            <text:p text:style-name="Table_20_Contents"/>
          </table:table-cell>
          <table:table-cell table:style-name="Tabelle11.A1" office:value-type="string">
            <text:p text:style-name="P36"/>
          </table:table-cell>
        </table:table-row>
      </table:table>
      <table:table table:name="Tabelle12" table:style-name="Tabelle12">
        <table:table-column table:style-name="Tabelle12.A"/>
        <table:table-column table:style-name="Tabelle12.B"/>
        <table:table-column table:style-name="Tabelle12.C"/>
        <table:table-row>
          <table:table-cell table:style-name="Tabelle12.A1" office:value-type="string">
            <text:p text:style-name="P36"/>
          </table:table-cell>
          <table:table-cell table:style-name="Tabelle12.B1" office:value-type="string">
            <text:p text:style-name="Table_20_Contents"/>
          </table:table-cell>
          <table:table-cell table:style-name="Tabelle12.A1" office:value-type="string">
            <text:p text:style-name="Table_20_Contents"/>
          </table:table-cell>
        </table:table-row>
      </table:table>
      <table:table table:name="Tabelle13" table:style-name="Tabelle13">
        <table:table-column table:style-name="Tabelle13.A"/>
        <table:table-column table:style-name="Tabelle13.B"/>
        <table:table-row>
          <table:table-cell table:style-name="Tabelle13.A1" office:value-type="string">
            <text:p text:style-name="Table_20_Contents"/>
          </table:table-cell>
          <table:table-cell table:style-name="Tabelle13.B1" office:value-type="string">
            <text:p text:style-name="Table_20_Contents"/>
          </table:table-cell>
        </table:table-row>
      </table:table>
      <table:table table:name="Tabelle14" table:style-name="Tabelle14">
        <table:table-column table:style-name="Tabelle14.A"/>
        <table:table-column table:style-name="Tabelle14.B"/>
        <table:table-column table:style-name="Tabelle14.C"/>
        <table:table-row>
          <table:table-cell table:style-name="Tabelle14.A1" office:value-type="string">
            <text:p text:style-name="P36"/>
          </table:table-cell>
          <table:table-cell table:style-name="Tabelle14.B1" office:value-type="string">
            <text:p text:style-name="P41"/>
          </table:table-cell>
          <table:table-cell table:style-name="Tabelle14.A1" office:value-type="string">
            <text:p text:style-name="Table_20_Contents"/>
          </table:table-cell>
        </table:table-row>
      </table:table>
      <table:table table:name="Tabelle15" table:style-name="Tabelle15">
        <table:table-column table:style-name="Tabelle15.A"/>
        <table:table-column table:style-name="Tabelle15.B"/>
        <table:table-row>
          <table:table-cell table:style-name="Tabelle15.A1" office:value-type="string">
            <text:p text:style-name="Table_20_Contents"/>
          </table:table-cell>
          <table:table-cell table:style-name="Tabelle15.B1" office:value-type="string">
            <text:p text:style-name="P41"/>
          </table:table-cell>
        </table:table-row>
      </table:table>
      <table:table table:name="Tabelle16" table:style-name="Tabelle16">
        <table:table-column table:style-name="Tabelle16.A"/>
        <table:table-column table:style-name="Tabelle16.B"/>
        <table:table-column table:style-name="Tabelle16.C"/>
        <text:soft-page-break/>
        <table:table-row>
          <table:table-cell table:style-name="Tabelle16.A1" office:value-type="string">
            <text:p text:style-name="P36"><draw:frame draw:style-name="fr1" draw:name="Grafik26" text:anchor-type="paragraph" svg:x="-0.053cm" svg:y="0.025cm" svg:width="17cm" svg:height="1.298cm" draw:z-index="26"><draw:image xlink:href="../../../03%20Design/welle02a.jpg" xlink:type="simple" xlink:show="embed" xlink:actuate="onLoad"/></draw:frame><draw:frame draw:style-name="fr1" draw:name="Grafik30" text:anchor-type="paragraph" svg:x="11.582cm" svg:y="1.321cm" svg:width="4.921cm" svg:height="1.244cm" draw:z-index="29"><draw:image xlink:href="../../../radiotux_logo_03JPG.jpg" xlink:type="simple" xlink:show="embed" xlink:actuate="onLoad"/></draw:frame></text:p>
          </table:table-cell>
          <table:table-cell table:style-name="Tabelle16.B1" office:value-type="string">
            <text:p text:style-name="P41"/>
          </table:table-cell>
          <table:table-cell table:style-name="Tabelle16.A1" office:value-type="string">
            <text:p text:style-name="Table_20_Contents"/>
          </table:table-cell>
        </table:table-row>
      </table:table>
      <text:p text:style-name="P6"/>
      <text:p text:style-name="P7"/>
      <text:p text:style-name="P7"/>
      <text:p text:style-name="P7">Partner</text:p>
      <text:p text:style-name="P10"/>
      <text:p text:style-name="P10">Auf der Website und bei einzelnen Beiträgen sind unsere Partner genannt. Falls Sie an einer Partnerschaft Interessiert sind kontaktieren Sie uns einfach über eine der unten stehenden Adresse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7">Kontakt Presse und Kommunikation:</text:p>
      <text:p text:style-name="P6">Henrik Heigl</text:p>
      <text:p text:style-name="P6">E-Mail: Henrik.Heigl@radiotux.de </text:p>
      <text:p text:style-name="P6"/>
      <text:p text:style-name="P6">Uli Kleemann</text:p>
      <text:p text:style-name="P4">E-Mail: Uli.Kleemann@radiotux.de</text:p>
      <text:p text:style-name="P6"/>
      <text:p text:style-name="P6"/>
      <text:p text:style-name="P6"/>
      <text:p text:style-name="P7">Kontakt Allgemein:</text:p>
      <text:p text:style-name="P6">Ingo Ebel</text:p>
      <text:p text:style-name="P6">E-Mail: Ingo.Ebel@radiotux.de </text:p>
      <text:p text:style-name="P12">Weitere Informationen: <text:line-break/><text:a xlink:type="simple" xlink:href="http://www.radiotux.de/">http://www.radiotux.de</text:a></text:p>
      <text:p text:style-name="P1"><draw:frame draw:style-name="fr1" draw:name="Grafik17" text:anchor-type="paragraph" svg:x="0.032cm" svg:y="1.39cm" svg:width="17cm" svg:height="1.284cm" draw:z-index="13"><draw:image xlink:href="../../../03%20Design/welle02b.jpg" xlink:type="simple" xlink:show="embed" xlink:actuate="onLoad"/></draw:frame></text:p>
      <text:p text:style-name="P21"><draw:frame draw:style-name="fr1" draw:name="Grafik4" text:anchor-type="paragraph" svg:x="11.91cm" svg:y="0.086cm" svg:width="4.921cm" svg:height="1.244cm" draw:z-index="1"><draw:image xlink:href="../../../radiotux_logo_03JPG.jpg" xlink:type="simple" xlink:show="embed" xlink:actuate="onLoad"/></draw:frame></text:p>
      <text:p text:style-name="P20">Pressespiegel:</text:p>
      <text:p text:style-name="P1"/>
      <text:p text:style-name="P16">Pressemitteilung</text:p>
      <text:p text:style-name="P16"/>
      <text:p text:style-name="P17"/>
      <text:p text:style-name="P18">RadioTux als Medienpartner</text:p>
      <text:p text:style-name="P18">auf der CeBIT 2010</text:p>
      <text:p text:style-name="P19"/>
      <text:p text:style-name="P9">18. Dezember 2009 </text:p>
      <text:p text:style-name="P10"/>
      <text:p text:style-name="P10"/>
      <text:p text:style-name="P5">Auf der größten Messe für Informationstechnik wird <text:span text:style-name="T1">RadioTux</text:span> auch im kommenden Jahr wieder vertreten sein, dieses Mal auf der CeBIT 2010 (2. bis 6. März 2010 in Hannover) jedoch eine aktivere Rolle übernehmen. </text:p>
      <text:p text:style-name="P5"/>
      <text:p text:style-name="P5">Als alleiniger Medienpartner der Kooperation von <text:span text:style-name="T1">„Linux Professional Institute (LPI) Central Europe“</text:span>, der <text:span text:style-name="T1">Univention GmbH</text:span> und dem <text:span text:style-name="T1">„Linuxhotel“</text:span>, die unter dem Motto <text:span text:style-name="T3">„CeBIT 2010 für alle“</text:span> auf der Messe eine Präsentationsplattform für Open-Source-Projekte und -Firmen einrichten werden, zeichnet <text:span text:style-name="T1">RadioTux</text:span> für die mediale Seite der Aktion verantwortlich. </text:p>
      <text:p text:style-name="P5"/>
      <text:p text:style-name="P3"><text:span text:style-name="T4">Die Kooperation wird Entwicklern, Projekten und Organisatio­nen aus der Open-Source-Welt die Möglichkeit geben, sich in Interviews, Präsentationen oder Vorträgen kostenlos einem großen Publikum vorzustellen. Auch Open-Source-Firmen sind auf den Bühnen willkommen - um ehrenamtliche Open-Source-Anbieter jedoch nicht zu benachteiligen, werden an der Ak­tion interessierte Firmen gebeten, ihrerseits die teilnehmenden ehrenamtlichen Projekte durch kleinere Hilfen zu unterstützen. Das Linuxhotel hat zu diesem Zweck eine „Toolbox“ (</text:span><text:a xlink:type="simple" xlink:href="http://www.linuxhotel.de/toolbox/"><text:span text:style-name="T4">http://www.linuxhotel.de/toolbox/</text:span></text:a><text:span text:style-name="T4">) eingerichtet. </text:span></text:p>
      <text:p text:style-name="P5"/>
      <text:p text:style-name="P5"><text:span text:style-name="T1">RadioTux</text:span> übernimmt die Moderation des Bühnenprogrammes der Plattform und wird eine Auswahl des Geschehens übertragen. Wir senden vormittags direkt von der Univention-Bühne und nachmittags live am LPI-Stand. </text:p>
      <text:p text:style-name="P5"/>
      <text:p text:style-name="P5">An der Erstellung des Sendeplans wird bereits gearbeitet; dieser wird – zusammen mit weiteren Informationen zu Empfangsmöglichkeiten des Programms – rechtzeitig im Vorfeld der CeBit 2010 veröffentlicht. </text:p>
      <text:p text:style-name="P5"/>
      <text:p text:style-name="P5"/>
      <text:p text:style-name="P5"><draw:frame draw:style-name="fr1" draw:name="Grafik10" text:anchor-type="paragraph" svg:x="12.017cm" svg:y="0.046cm" svg:width="4.921cm" svg:height="1.244cm" draw:z-index="7"><draw:image xlink:href="../../../radiotux_logo_03JPG.jpg" xlink:type="simple" xlink:show="embed" xlink:actuate="onLoad"/></draw:frame><text:soft-page-break/>Bilder und Impressionen:</text:p>
      <text:p text:style-name="P11"><draw:frame draw:style-name="fr3" draw:name="Grafik6" text:anchor-type="paragraph" svg:width="13.15cm" svg:height="9.862cm" draw:z-index="3"><draw:image xlink:href="../Bilder%20für%20PM/2541783159_9035e16dc4_b.jpg" xlink:type="simple" xlink:show="embed" xlink:actuate="onLoad"/></draw:frame>Linux4Africa – Linuxtag</text:p>
      <text:p text:style-name="P8"/>
      <text:p text:style-name="P11"><draw:frame draw:style-name="fr3" draw:name="Grafik7" text:anchor-type="paragraph" svg:width="13.245cm" svg:height="9.971cm" draw:z-index="4"><draw:image xlink:href="../Bilder%20für%20PM/3353802908_8c7928ae29_b.jpg" xlink:type="simple" xlink:show="embed" xlink:actuate="onLoad"/></draw:frame>Chemnitzer LinuxTage</text:p>
      <text:p text:style-name="P5"/>
      <text:p text:style-name="P5"/>
      <text:p text:style-name="P11"><draw:frame draw:style-name="fr1" draw:name="Grafik11" text:anchor-type="paragraph" svg:x="12.083cm" svg:y="0.092cm" svg:width="4.921cm" svg:height="1.244cm" draw:z-index="8"><draw:image xlink:href="../../../radiotux_logo_03JPG.jpg" xlink:type="simple" xlink:show="embed" xlink:actuate="onLoad"/></draw:frame><draw:frame draw:style-name="fr1" draw:name="Grafik8" text:anchor-type="paragraph" svg:x="1.995cm" svg:y="1.593cm" svg:width="13.227cm" svg:height="9.959cm" draw:z-index="5"><draw:image xlink:href="../Bilder%20für%20PM/3356277684_f68844f0cf_b.jpg" xlink:type="simple" xlink:show="embed" xlink:actuate="onLoad"/></draw:frame><text:soft-page-break/></text:p>
      <text:p text:style-name="P11">Klaus Knopper auf den Chemnitzer LinuxTagen</text:p>
      <text:p text:style-name="P5"/>
      <text:p text:style-name="P5"/>
      <text:p text:style-name="P11"><draw:frame draw:style-name="fr3" draw:name="Grafik9" text:anchor-type="paragraph" svg:width="13.319cm" svg:height="9.987cm" draw:z-index="6"><draw:image xlink:href="../Bilder%20für%20PM/3667401711_b661e1d152_b.jpg" xlink:type="simple" xlink:show="embed" xlink:actuate="onLoad"/></draw:frame>Max Spevack und Paul W. Frields vom Fedoraproject, LinuxTag Ber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Arial-BoldMT" svg:font-family="Arial-BoldMT" style:font-family-generic="swiss"/>
    <style:font-face style:name="ArialMT" svg:font-family="ArialMT" style:font-family-generic="swiss"/>
    <style:font-face style:name="FreeSans" svg:font-family="FreeSans" style:font-family-generic="swiss"/>
    <style:font-face style:name="FreeSansBold" svg:font-family="FreeSansBold" style:font-family-generic="swiss"/>
    <style:font-face style:name="FreeSansOblique" svg:font-family="FreeSansObliqu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6T00:16:48.37</meta:creation-date>
    <dc:date>2010-12-18T15:05:16.12</dc:date>
    <meta:editing-duration>PT10H09M15S</meta:editing-duration>
    <meta:editing-cycles>15</meta:editing-cycles>
    <meta:generator>OpenOffice.org/3.2$Win32 OpenOffice.org_project/320m12$Build-9483</meta:generator>
    <meta:document-statistic meta:table-count="16" meta:image-count="30" meta:object-count="0" meta:page-count="10" meta:paragraph-count="81" meta:word-count="1320" meta:character-count="9843"/>
  </office:meta>
</office:document-meta>
</file>